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ae00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420e"/>
    </style:style>
    <style:style style:name="P5" style:family="paragraph" style:parent-style-name="Standard">
      <style:text-properties fo:color="#0000ff"/>
    </style:style>
    <style:style style:name="P6" style:family="paragraph" style:parent-style-name="Standard">
      <style:text-properties fo:color="#804c19" fo:font-weight="bold" style:font-weight-asian="bold" style:font-weight-complex="bold"/>
    </style:style>
    <style:style style:name="P7" style:family="paragraph" style:parent-style-name="Standard">
      <style:text-properties fo:color="#00ae00"/>
    </style:style>
    <style:style style:name="P8" style:family="paragraph" style:parent-style-name="Standard">
      <style:text-properties fo:color="#800000" fo:font-weight="bold" style:font-weight-asian="bold" style:font-weight-complex="bold"/>
    </style:style>
    <style:style style:name="P9" style:family="paragraph" style:parent-style-name="Standard">
      <style:text-properties fo:color="#b84700" fo:font-weight="bold" style:font-weight-asian="bold" style:font-weight-complex="bold"/>
    </style:style>
    <style:style style:name="T1" style:family="text">
      <style:text-properties fo:color="#b847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TS <text:s/>HYACCA</text:p>
      <text:p text:style-name="Standard"/>
      <text:p text:style-name="Standard"/>
      <text:p text:style-name="P4">Fribourg<text:tab/><text:tab/>21.02.09<text:tab/><text:tab/>bon<text:tab/><text:tab/><text:tab/>Mme Clerc</text:p>
      <text:p text:style-name="P4"/>
      <text:p text:style-name="P2">Belgique<text:tab/><text:tab/>mai 2009<text:tab/><text:tab/>5è exc.<text:tab/><text:tab/><text:tab/>M. Giannone</text:p>
      <text:p text:style-name="P2"/>
      <text:p text:style-name="P5">Belgique sélection<text:tab/>mai 2009 <text:tab/><text:tab/>TB<text:tab/><text:tab/><text:tab/>M. Giannone et Mme Pareau</text:p>
      <text:p text:style-name="P5"/>
      <text:p text:style-name="P2">Belgique test caractère<text:tab/><text:tab/><text:tab/>Sélectionné<text:tab/><text:tab/>M. Decamps</text:p>
      <text:p text:style-name="P2"/>
      <text:p text:style-name="P2">Fribourg<text:tab/><text:tab/>27.06.09<text:tab/>CJ<text:tab/>1er Exc. CAC<text:tab/><text:tab/>M. Sheel (DK)</text:p>
      <text:p text:style-name="P2"/>
      <text:p text:style-name="P5">Vendôme<text:tab/><text:tab/>13.09.09<text:tab/>CI<text:tab/>TB</text:p>
      <text:p text:style-name="P5"/>
      <text:p text:style-name="P2">Vendôme <text:tab/><text:tab/>13.09.09<text:tab/><text:tab/>Exc. CSAU<text:tab/><text:tab/>M. Legatte</text:p>
      <text:p text:style-name="P2"/>
      <text:p text:style-name="P2">Lausanne<text:tab/><text:tab/>17.10.09<text:tab/>CI<text:tab/>1er Exc. CAC<text:tab/><text:tab/>Mme Haapaniemi</text:p>
      <text:p text:style-name="P2"/>
      <text:p text:style-name="P5">Lausanne<text:tab/><text:tab/>18.10.09<text:tab/>CI<text:tab/>1er TB<text:tab/><text:tab/><text:tab/>M. Janes</text:p>
      <text:p text:style-name="P5"/>
      <text:p text:style-name="P5">Fribourg<text:tab/><text:tab/>27.02.10<text:tab/>CO<text:tab/>TB<text:tab/><text:tab/><text:tab/>Mme Mach</text:p>
      <text:p text:style-name="P5"/>
      <text:p text:style-name="P2">Fribourg<text:tab/><text:tab/>28.02.10<text:tab/>CO<text:tab/>1er Exc. CAC<text:tab/><text:tab/>Mme Mosimann</text:p>
      <text:p text:style-name="P2"/>
      <text:p text:style-name="P2">St. Gall<text:tab/><text:tab/>08.05.10<text:tab/>CO<text:tab/>4è <text:s/>Exc.<text:tab/><text:tab/>M. Korozs (HU)</text:p>
      <text:p text:style-name="P2"/>
      <text:p text:style-name="P2">St. Gall<text:tab/><text:tab/>09.05.10<text:tab/>CO<text:tab/>2è <text:s/>Exc.<text:tab/><text:tab/>M. Schimpf</text:p>
      <text:p text:style-name="P2"/>
      <text:p text:style-name="P5">Lausanne<text:tab/><text:tab/>16.10.10<text:tab/>CO<text:tab/>2è <text:s/>TB<text:tab/><text:tab/><text:tab/>M. Nallem</text:p>
      <text:p text:style-name="P5"/>
      <text:p text:style-name="P2">Lausanne<text:tab/><text:tab/>17.10.10<text:tab/>CO<text:tab/>1er Exc.<text:tab/><text:tab/>Mme Kadike-Skadina</text:p>
      <text:p text:style-name="P2"/>
      <text:p text:style-name="P2">Fribourg<text:tab/><text:tab/>20.02.11<text:tab/>CO<text:tab/>1er Exc. CAC<text:tab/><text:tab/>M. Selimovic</text:p>
      <text:p text:style-name="P2"><text:tab/><text:tab/><text:tab/><text:tab/><text:tab/><text:tab/><text:tab/> <text:s text:c="2"/>CACIB</text:p>
      <text:p text:style-name="P2">Aarau<text:tab/><text:tab/><text:tab/>25.06.11<text:tab/>CO<text:tab/>1er Exc. CAC<text:tab/><text:tab/>M. Borges</text:p>
      <text:p text:style-name="P2"/>
      <text:p text:style-name="P2"><text:tab/><text:tab/><text:span text:style-name="T1">02.08.11<text:tab/>HOMOLOGATION CHAMPION SUISSE</text:span></text:p>
      <text:p text:style-name="P2"/>
      <text:p text:style-name="P4">Rieschhofen<text:tab/><text:tab/>11.09.11<text:tab/>CO<text:tab/>B<text:tab/><text:tab/><text:tab/>M. Blasselle</text:p>
      <text:p text:style-name="P4"/>
      <text:p text:style-name="P2">Besançon<text:tab/><text:tab/>18.09.11<text:tab/>CO<text:tab/>1er EXC- RCAC<text:tab/>M. De Brouwer</text:p>
      <text:p text:style-name="Standard"/>
      <text:p text:style-name="P5">Malvalette<text:tab/><text:tab/>20.05.12<text:tab/>CO<text:tab/>TB<text:tab/><text:tab/><text:tab/>M. Teppaz-Misson</text:p>
      <text:p text:style-name="Standard"/>
      <text:p text:style-name="P2">La Roche S Foron<text:tab/>26.08.12<text:tab/>CO<text:tab/>1er Exc.<text:tab/><text:tab/>M. Dillies</text:p>
      <text:p text:style-name="Standard"/>
      <text:p text:style-name="P5">Metz<text:tab/><text:tab/><text:tab/>06.07.12<text:tab/>CO<text:tab/>4è TB<text:tab/><text:tab/><text:tab/>Mme de Brouwer</text:p>
      <text:p text:style-name="P5"/>
      <text:p text:style-name="P3">Mâcon<text:tab/><text:tab/><text:tab/>02.09.12<text:tab/>CO<text:tab/>Insuffisant<text:tab/><text:tab/>M. Larive</text:p>
      <text:p text:style-name="P3"/>
      <text:p text:style-name="P2">Avignon<text:tab/><text:tab/>07.10.12<text:tab/>CO<text:tab/>2è Exc. RCAC<text:tab/>M. Haberli</text:p>
      <text:p text:style-name="P2"><text:soft-page-break/></text:p>
      <text:p text:style-name="P2"/>
      <text:p text:style-name="P2"/>
      <text:p text:style-name="P2"/>
      <text:p text:style-name="P2">Marseille<text:tab/><text:tab/>25.11.12<text:tab/>CO<text:tab/>2è Exc. RCAC<text:tab/><text:tab/><text:tab/><text:tab/><text:tab/><text:tab/><text:tab/><text:tab/><text:tab/><text:tab/><text:tab/><text:tab/> RCACIB<text:tab/>M. Médard-Ringuet</text:p>
      <text:p text:style-name="P2"/>
      <text:p text:style-name="P2">Bordeaux<text:tab/><text:tab/>06.01.13<text:tab/>CCH<text:tab/>2è Exc<text:tab/><text:tab/><text:tab/>M. Dupaz</text:p>
      <text:p text:style-name="P2"/>
      <text:p text:style-name="P2">Turin<text:tab/><text:tab/><text:tab/>06.07.13<text:tab/>CCH<text:tab/>1er Exc. CACIB<text:tab/>Mme Sonia Bellan</text:p>
      <text:p text:style-name="P2"/>
      <text:p text:style-name="P2">Turin<text:tab/><text:tab/><text:tab/>07.07.13<text:tab/>CCH<text:tab/>1er Exc. RCACIB<text:tab/>M. A. Castells Lladosa</text:p>
      <text:p text:style-name="P2"/>
      <text:p text:style-name="P2">Brive la Gaillarde<text:tab/>11.08.13<text:tab/>CCH<text:tab/>1er Exc.<text:tab/><text:tab/>M. Gil Alonso José Luis</text:p>
      <text:p text:style-name="P2"/>
      <text:p text:style-name="P5">Besançon<text:tab/><text:tab/>22.09.13<text:tab/>CCH<text:tab/>TB<text:tab/><text:tab/><text:tab/>M. Giannone</text:p>
      <text:p text:style-name="P5"/>
      <text:p text:style-name="P2">Avignon<text:tab/><text:tab/>05.10.13<text:tab/>CCH<text:tab/>1er Exc. CACIB<text:tab/>M. Condo (It)</text:p>
      <text:p text:style-name="P2"/>
      <text:p text:style-name="P2">St Etienne<text:tab/><text:tab/>09.11.13<text:tab/>CCH<text:tab/>1er Exc. RCACIB<text:tab/>M. Karcher (F)</text:p>
      <text:p text:style-name="P2"/>
      <text:p text:style-name="P2">Genève<text:tab/><text:tab/>16.11.13<text:tab/>CCH<text:tab/>1er Exc. RCACIB<text:tab/>M. Borges (PT)</text:p>
      <text:p text:style-name="P2"/>
      <text:p text:style-name="P2">Genève<text:tab/><text:tab/>17.11.13<text:tab/>CCH<text:tab/>1er Exc. RCACIB<text:tab/>Mme Werhonig (CH)</text:p>
      <text:p text:style-name="P2"/>
      <text:p text:style-name="P2">Erba<text:tab/><text:tab/><text:tab/>14.12.13<text:tab/>CCH<text:tab/>1er Exc. CACIB<text:tab/>M. Tripoli (It)</text:p>
      <text:p text:style-name="P2"/>
      <text:p text:style-name="P2">Bourg en Bresse<text:tab/>16.02.14<text:tab/>CO<text:tab/>1er Exc. RCACS</text:p>
      <text:p text:style-name="P2"><text:tab/><text:tab/><text:tab/><text:tab/><text:tab/><text:tab/><text:tab/> <text:s/>RCACIB<text:tab/>M. Karcher</text:p>
      <text:p text:style-name="P8">16.02.14<text:tab/>OBTIENT SA COTATION 2</text:p>
      <text:p text:style-name="P2"/>
      <text:p text:style-name="P6">24.03.14<text:tab/>CHALLENGE DES PIERRAILLES</text:p>
      <text:p text:style-name="P2"/>
      <text:p text:style-name="P9">04.04.14<text:tab/>CERTIFICATION CHAMPION INTERNATIONAL D EXPOSITION</text:p>
      <text:p text:style-name="P9"/>
      <text:p text:style-name="P9">18.05.14<text:tab/>OBTIENT SA COTATION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0T12:27:41.52</meta:creation-date>
    <dc:date>2014-08-25T20:26:02.32</dc:date>
    <meta:editing-duration>PT01H32M36S</meta:editing-duration>
    <meta:editing-cycles>23</meta:editing-cycles>
    <meta:generator>OpenOffice.org/3.2$Win32 OpenOffice.org_project/320m18$Build-9502</meta:generator>
    <meta:print-date>2013-12-15T18:28:17.25</meta:print-date>
    <meta:document-statistic meta:table-count="0" meta:image-count="0" meta:object-count="0" meta:page-count="2" meta:paragraph-count="44" meta:word-count="313" meta:character-count="1928"/>
  </office:meta>
</office:document-meta>
</file>